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f0" style:master-page-name="MP0" style:family="paragraph">
      <style:paragraph-properties fo:break-before="page" fo:margin-top="0in" fo:margin-bottom="0in" fo:text-indent="2.6583in"/>
    </style:style>
    <style:style style:name="P2" style:parent-style-name="pf0" style:family="paragraph">
      <style:paragraph-properties fo:margin-top="0in" fo:margin-bottom="0in" fo:text-indent="2.6583in"/>
    </style:style>
    <style:style style:name="P3" style:parent-style-name="pf0" style:family="paragraph">
      <style:paragraph-properties fo:margin-top="0in" fo:margin-bottom="0in" fo:text-indent="2.6583in"/>
    </style:style>
    <style:style style:name="P4" style:parent-style-name="pf0" style:family="paragraph">
      <style:paragraph-properties fo:margin-top="0in" fo:margin-bottom="0in" fo:text-indent="2.6583in"/>
    </style:style>
    <style:style style:name="P5" style:parent-style-name="Įprastasžiniatinklio" style:family="paragraph">
      <style:paragraph-properties fo:margin-top="0in" fo:margin-bottom="0in" fo:text-indent="2.6583in"/>
    </style:style>
    <style:style style:name="P6" style:parent-style-name="paragraph" style:family="paragraph">
      <style:paragraph-properties fo:text-align="end" style:vertical-align="baseline" fo:margin-top="0in" fo:margin-bottom="0in" fo:margin-left="3.5937in">
        <style:tab-stops/>
      </style:paragraph-properties>
    </style:style>
    <style:style style:name="P7" style:parent-style-name="paragraph" style:family="paragraph">
      <style:paragraph-properties style:vertical-align="baseline" fo:margin-top="0in" fo:margin-bottom="0in" fo:margin-left="3.5937in">
        <style:tab-stops/>
      </style:paragraph-properties>
    </style:style>
    <style:style style:name="P8" style:parent-style-name="paragraph" style:family="paragraph">
      <style:paragraph-properties fo:text-align="center" style:vertical-align="baseline" fo:margin-top="0in" fo:margin-bottom="0in" fo:text-indent="0.0416in"/>
    </style:style>
    <style:style style:name="T9" style:parent-style-name="normaltextrun" style:family="text">
      <style:text-properties fo:font-weight="bold" style:font-weight-asian="bold" style:font-weight-complex="bold"/>
    </style:style>
    <style:style style:name="T10" style:parent-style-name="normaltextrun" style:family="text">
      <style:text-properties fo:font-weight="bold" style:font-weight-asian="bold" style:font-weight-complex="bold"/>
    </style:style>
    <style:style style:name="T11" style:parent-style-name="normaltextrun" style:family="text">
      <style:text-properties fo:font-weight="bold" style:font-weight-asian="bold" style:font-weight-complex="bold"/>
    </style:style>
    <style:style style:name="P12" style:parent-style-name="paragraph" style:family="paragraph">
      <style:paragraph-properties style:vertical-align="baseline" fo:margin-top="0in" fo:margin-bottom="0in"/>
    </style:style>
    <style:style style:name="P13" style:parent-style-name="paragraph" style:family="paragraph">
      <style:paragraph-properties fo:text-align="center" style:vertical-align="baseline" fo:margin-top="0in" fo:margin-bottom="0in"/>
    </style:style>
    <style:style style:name="P14" style:parent-style-name="paragraph" style:family="paragraph">
      <style:paragraph-properties fo:text-align="center" style:vertical-align="baseline" fo:margin-top="0in" fo:margin-bottom="0in"/>
    </style:style>
    <style:style style:name="P15" style:parent-style-name="paragraph" style:family="paragraph">
      <style:paragraph-properties style:vertical-align="baseline" fo:margin-top="0in" fo:margin-bottom="0in"/>
    </style:style>
    <style:style style:name="P16" style:parent-style-name="paragraph" style:family="paragraph">
      <style:paragraph-properties style:vertical-align="baseline" fo:margin-top="0in" fo:margin-bottom="0in" fo:text-indent="1.3333in"/>
    </style:style>
    <style:style style:name="P17" style:parent-style-name="paragraph" style:family="paragraph">
      <style:paragraph-properties fo:text-align="center" style:vertical-align="baseline" fo:margin-top="0in" fo:margin-bottom="0in"/>
    </style:style>
    <style:style style:name="P18" style:parent-style-name="paragraph" style:family="paragraph">
      <style:paragraph-properties style:vertical-align="baseline" fo:margin-top="0in" fo:margin-bottom="0in"/>
    </style:style>
    <style:style style:name="P19" style:parent-style-name="paragraph" style:family="paragraph">
      <style:paragraph-properties style:vertical-align="baseline" fo:margin-top="0in" fo:margin-bottom="0in"/>
    </style:style>
    <style:style style:name="P20" style:parent-style-name="paragraph" style:family="paragraph">
      <style:paragraph-properties style:vertical-align="baseline" fo:margin-top="0in" fo:margin-bottom="0in"/>
    </style:style>
    <style:style style:name="P21" style:parent-style-name="paragraph" style:family="paragraph">
      <style:paragraph-properties style:vertical-align="baseline" fo:margin-top="0in" fo:margin-bottom="0in" fo:text-indent="0.7291in"/>
    </style:style>
    <style:style style:name="P22" style:parent-style-name="paragraph" style:family="paragraph">
      <style:paragraph-properties fo:text-align="center" style:vertical-align="baseline" fo:margin-top="0in" fo:margin-bottom="0in"/>
    </style:style>
    <style:style style:name="T23" style:parent-style-name="normaltextrun" style:family="text">
      <style:text-properties fo:font-weight="bold" style:font-weight-asian="bold" style:font-weight-complex="bold"/>
    </style:style>
    <style:style style:name="P24" style:parent-style-name="paragraph" style:family="paragraph">
      <style:paragraph-properties fo:text-align="center" style:vertical-align="baseline" fo:margin-top="0in" fo:margin-bottom="0in"/>
    </style:style>
    <style:style style:name="T25" style:parent-style-name="normaltextrun" style:family="text">
      <style:text-properties fo:font-weight="bold" style:font-weight-asian="bold" style:font-weight-complex="bold"/>
    </style:style>
    <style:style style:name="P26" style:parent-style-name="paragraph" style:family="paragraph">
      <style:paragraph-properties fo:text-align="center" style:vertical-align="baseline" fo:margin-top="0in" fo:margin-bottom="0in"/>
    </style:style>
    <style:style style:name="P27" style:parent-style-name="paragraph" style:family="paragraph">
      <style:paragraph-properties fo:text-align="center" style:vertical-align="baseline" fo:margin-top="0in" fo:margin-bottom="0in"/>
    </style:style>
    <style:style style:name="P28" style:parent-style-name="paragraph" style:family="paragraph">
      <style:paragraph-properties fo:text-align="justify" style:vertical-align="baseline" fo:margin-top="0in" fo:margin-bottom="0in" fo:text-indent="0.4791in"/>
    </style:style>
    <style:style style:name="P29" style:parent-style-name="paragraph" style:family="paragraph">
      <style:paragraph-properties fo:text-align="justify" style:vertical-align="baseline" fo:margin-top="0in" fo:margin-bottom="0in" fo:text-indent="0.3937in"/>
    </style:style>
    <style:style style:name="T30" style:parent-style-name="normaltextrun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paragraph" style:list-style-name="LFO1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P32" style:parent-style-name="paragraph" style:list-style-name="LFO1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P33" style:parent-style-name="paragraph" style:list-style-name="LFO1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P34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35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36" style:parent-style-name="paragraph" style:list-style-name="LFO1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P37" style:parent-style-name="paragraph" style:list-style-name="LFO2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P38" style:parent-style-name="paragraph" style:list-style-name="LFO2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P39" style:parent-style-name="paragraph" style:list-style-name="LFO3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P40" style:parent-style-name="paragraph" style:list-style-name="LFO3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1" style:parent-style-name="normaltextrun" style:family="text">
      <style:text-properties fo:font-style="italic" style:font-style-asian="italic" style:font-style-complex="italic"/>
    </style:style>
    <style:style style:name="P42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43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44" style:parent-style-name="paragraph" style:list-style-name="LFO3" style:family="paragraph">
      <style:paragraph-properties fo:text-align="justify" style:vertical-align="baseline" fo:margin-top="0in" fo:margin-bottom="0in"/>
    </style:style>
    <style:style style:name="P45" style:parent-style-name="paragraph" style:list-style-name="LFO3" style:family="paragraph">
      <style:paragraph-properties fo:text-align="justify" style:vertical-align="baseline" fo:margin-top="0in" fo:margin-bottom="0in"/>
    </style:style>
    <style:style style:name="P46" style:parent-style-name="Įprastasis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Įprastasis" style:family="paragraph">
      <style:paragraph-properties fo:text-align="justify" fo:margin-bottom="0in" fo:line-height="100%" fo:margin-left="0.25in" fo:text-indent="0.3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" style:parent-style-name="paragraph" style:family="paragraph">
      <style:paragraph-properties fo:text-align="end" style:vertical-align="baseline" fo:margin-top="0in" fo:margin-bottom="0in" fo:margin-left="0.5in">
        <style:tab-stops/>
      </style:paragraph-properties>
    </style:style>
    <style:style style:name="P49" style:parent-style-name="paragraph" style:family="paragraph">
      <style:paragraph-properties fo:text-align="end" style:vertical-align="baseline" fo:margin-top="0in" fo:margin-bottom="0in" fo:margin-left="0.5in" fo:text-indent="1.5in">
        <style:tab-stops/>
      </style:paragraph-properties>
    </style:style>
  </office:automatic-styles>
  <office:body>
    <office:text text:use-soft-page-breaks="true">
      <text:p text:style-name="P1"><text:span text:style-name="cf01">Specialiuosius ugdymosi poreikius turinčių mokinių,<text:s/></text:span></text:p>
      <text:p text:style-name="P2"><text:span text:style-name="cf01">besimokančių Vilniaus miesto savivaldybės bendrojo<text:s/></text:span></text:p>
      <text:p text:style-name="P3"><text:span text:style-name="cf01">ugdymo mokyklose, pavėžėjimo organizavimo ir važiavimo<text:s/></text:span></text:p>
      <text:p text:style-name="P4"><text:span text:style-name="cf01">išlaidų kompensavimo tvarkos aprašo</text:span></text:p>
      <text:p text:style-name="P5"><text:span text:style-name="cf01">1 priedas </text:span></text:p>
      <text:p text:style-name="P6"/>
      <text:p text:style-name="P7"><text:span text:style-name="eop"> </text:span></text:p>
      <text:p text:style-name="P8"><text:span text:style-name="T9">(Prašymo organizuoti pav</text:span><text:span text:style-name="T10">ė</text:span><text:span text:style-name="T11">žėjimą forma)</text:span><text:span text:style-name="eop"> </text:span></text:p>
      <text:p text:style-name="P12"><text:span text:style-name="eop"> </text:span></text:p>
      <text:p text:style-name="P13"><text:span text:style-name="normaltextrun">_________________________________________________</text:span><text:span text:style-name="eop"> </text:span></text:p>
      <text:p text:style-name="P14"><text:span text:style-name="normaltextrun">(vieno iš tėvų (globėjų, rūpintojų) vardas, pavardė, tel., el. paštas)</text:span><text:span text:style-name="eop"> </text:span></text:p>
      <text:p text:style-name="P15"><text:span text:style-name="eop"> </text:span></text:p>
      <text:p text:style-name="P16"><text:span text:style-name="normaltextrun">____________________________________________________</text:span><text:span text:style-name="eop"> </text:span></text:p>
      <text:p text:style-name="P17"><text:span text:style-name="normaltextrun">(deklaruotos gyvenamosios vietos adresas)</text:span><text:span text:style-name="eop"> </text:span></text:p>
      <text:p text:style-name="P18"><text:span text:style-name="eop"> </text:span></text:p>
      <text:p text:style-name="P19">Vilniaus Šilo mokyklos</text:p>
      <text:p text:style-name="P20"><text:span text:style-name="eop"> </text:span><text:span text:style-name="normaltextrun">direktoriui</text:span><text:span text:style-name="eop"> </text:span></text:p>
      <text:p text:style-name="P21"><text:span text:style-name="eop"> </text:span></text:p>
      <text:p text:style-name="P22"><text:span text:style-name="T23">PRAŠYMAS</text:span><text:span text:style-name="eop"> </text:span></text:p>
      <text:p text:style-name="P24"><text:span text:style-name="T25">ORGANIZUOTI PAVĖŽĖJIMĄ</text:span><text:span text:style-name="eop"> </text:span></text:p>
      <text:p text:style-name="P26"><text:span text:style-name="normaltextrun">20....-.......-.........</text:span><text:span text:style-name="eop"> </text:span></text:p>
      <text:p text:style-name="P27"><text:span text:style-name="normaltextrun">Vilnius</text:span><text:span text:style-name="eop"> </text:span></text:p>
      <text:p text:style-name="P28"/>
      <text:p text:style-name="P29"><text:span text:style-name="normaltextrun">Prašau suteikti pavėžėjimo paslaugą 20...–20.... mokslo met</text:span><text:span text:style-name="normaltextrun">ais</text:span><text:span text:style-name="normaltextrun"><text:s/></text:span><text:span text:style-name="normaltextrun">mokiniui</text:span><text:span text:style-name="normaltextrun"><text:s/>_________________________________</text:span><text:span text:style-name="normaltextrun">________</text:span><text:span text:style-name="normaltextrun"><text:s/>atvežti į mokymo įstaigą  ir parvežti<text:s/></text:span><text:span text:style-name="spellingerror">į</text:span><text:span text:style-name="normaltextrun"><text:s/>deklaruotą gyvenamąją vietą adresu ___________________________________________________________ ________________________________________________________________________________</text:span><text:span text:style-name="eop"> </text:span><text:span text:style-name="T30">Pažymėti:</text:span><text:span text:style-name="eop"> </text:span></text:p>
      <text:list text:style-name="LFO1" text:continue-numbering="true">
        <text:list-item>
          <text:p text:style-name="P31"><text:span text:style-name="normaltextrun">R</text:span><text:span text:style-name="normaltextrun">yte (iki kelintos valandos vėliausiai galima paimti) ____________*</text:span><text:span text:style-name="eop"> </text:span></text:p>
        </text:list-item>
        <text:list-item>
          <text:p text:style-name="P32"><text:span text:style-name="normaltextrun">P</text:span><text:span text:style-name="normaltextrun">arvežti namo  po pamokų / vakare (kada anksčiausiai galima parvežti) _________ *</text:span><text:span text:style-name="eop"> </text:span></text:p>
        </text:list-item>
        <text:list-item>
          <text:p text:style-name="P33"><text:span text:style-name="normaltextrun">J</text:span><text:span text:style-name="normaltextrun">ei reikalingas pavėžėjimas į dienos socialinės globos skyrių / dienos centrą (nurodyti adresą, savaitės dienas, laiką.) __________________________________________________________</text:span></text:p>
        </text:list-item>
      </text:list>
      <text:p text:style-name="P34"><text:span text:style-name="normaltextrun">_____________________________________________________________________________</text:span></text:p>
      <text:p text:style-name="P35"><text:span text:style-name="normaltextrun">_____________________________________________________________________________</text:span></text:p>
      <text:list text:style-name="LFO1" text:continue-numbering="true">
        <text:list-item>
          <text:p text:style-name="P36"><text:span text:style-name="normaltextrun">S</text:span><text:span text:style-name="normaltextrun">ūnus / dukra sėdi neįgaliojo vėžimėlyje.</text:span><text:span text:style-name="eop"> </text:span></text:p>
        </text:list-item>
      </text:list>
      <text:list text:style-name="LFO2" text:continue-numbering="true">
        <text:list-item>
          <text:p text:style-name="P37"><text:span text:style-name="normaltextrun">Autobuse vežamas sėdi vežimėlyje</text:span><text:span text:style-name="eop">.</text:span></text:p>
        </text:list-item>
        <text:list-item>
          <text:p text:style-name="P38"><text:span text:style-name="normaltextrun">Autobuse vežamas sėdi sėdynėje (iškeliamas iš vežimėlio)</text:span><text:span text:style-name="eop">.</text:span></text:p>
        </text:list-item>
      </text:list>
      <text:list text:style-name="LFO3" text:continue-numbering="true">
        <text:list-item>
          <text:p text:style-name="P39"><text:span text:style-name="normaltextrun">Apytikslis vaiko svoris (tik sėdintiems neįgaliojo vežimėlyje)_____________kg.</text:span><text:span text:style-name="eop"> </text:span></text:p>
        </text:list-item>
        <text:list-item>
          <text:p text:style-name="P40"><text:span text:style-name="normaltextrun">Nurodyti reikalingas papildomas saugos priemones (</text:span><text:span text:style-name="T41">laikikliai, papildomi diržai ir pan., galimi epilepsijos priepuoliai arba nesaugus elgesys</text:span><text:span text:style-name="normaltextrun">) pavėžėjimo metu ir kitą būtiną informaciją reikalingą dėl saugaus mokinio pavėžėjimo(elgesio ypatybės ir nuraminimo metodai)<text:s/></text:span></text:p>
        </text:list-item>
      </text:list>
      <text:p text:style-name="P42"><text:span text:style-name="normaltextrun">_____________________________________________________________________________</text:span></text:p>
      <text:p text:style-name="P43"><text:span text:style-name="normaltextrun">_____________________________________________________________________________</text:span></text:p>
      <text:list text:style-name="LFO3" text:continue-numbering="true">
        <text:list-item>
          <text:p text:style-name="P44"><text:span text:style-name="eop">Vaiką palydinčių ir pasitinkančių asmenų kontaktai ________________________________</text:span></text:p>
        </text:list-item>
        <text:list-item>
          <text:p text:style-name="P45"><text:span text:style-name="eop">__________________________________________________________________________</text:span></text:p>
        </text:list-item>
      </text:list>
      <text:p text:style-name="P46"/>
      <text:p text:style-name="P47">Sutinku, kad mokyklos įgalioti atstovai, dispečerinės darbuotojas, pavėžėjas tvarkytų<text:s/>asmens duomenis, reikalingus ugdymo procesui<text:s/>organizuoti.</text:p>
      <text:p text:style-name="P48"/>
      <text:p text:style-name="P49"><text:span text:style-name="normaltextrun">                                      (parašas)                              (vardas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letter-kerning="false" fo:hyphenate="false"/>
    </style:style>
    <style:style style:name="Numatytasispastraiposšriftas" style:display-name="Numatytasis pastraipos šriftas" style:family="text"/>
    <style:style style:name="paragraph" style:display-name="paragraph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textrun" style:display-name="normaltextrun" style:family="text" style:parent-style-name="Numatytasispastraiposšriftas"/>
    <style:style style:name="eop" style:display-name="eop" style:family="text" style:parent-style-name="Numatytasispastraiposšriftas"/>
    <style:style style:name="spellingerror" style:display-name="spellingerror" style:family="text" style:parent-style-name="Numatytasispastraiposšriftas"/>
    <style:style style:name="pf0" style:display-name="pf0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f01" style:display-name="cf01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cialinė pedagogė</meta:initial-creator>
    <dc:creator>Socialinė pedagogė</dc:creator>
    <meta:creation-date>2023-06-08T08:46:00Z</meta:creation-date>
    <dc:date>2023-06-08T08:47:00Z</dc:date>
    <meta:template xlink:href="Normal" xlink:type="simple"/>
    <meta:editing-cycles>1</meta:editing-cycles>
    <meta:editing-duration>PT60S</meta:editing-duration>
    <meta:document-statistic meta:page-count="1" meta:paragraph-count="4" meta:word-count="1562" meta:character-count="2449" meta:row-count="7" meta:non-whitespace-character-count="891"/>
  </office:meta>
</office:document-meta>
</file>